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Georgia" svg:font-family="Georgia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" svg:font-family="'Gentium Basic'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4" style:family="paragraph" style:parent-style-name="Standard">
      <style:paragraph-properties fo:line-height="150%"/>
      <style:text-properties fo:color="#000000" style:font-name="Verdana" fo:font-size="11pt" style:font-name-asian="Verdana" style:font-size-asian="11pt" style:font-name-complex="Verdan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" style:font-size-asian="10pt" style:font-style-asian="italic" style:font-name-complex="Gentium Basic" style:font-size-complex="10pt"/>
    </style:style>
    <style:style style:name="P6" style:family="paragraph" style:parent-style-name="Standard">
      <style:text-properties style:font-name="Verdana" fo:font-weight="bold" style:font-name-asian="Verdana" style:font-weight-asian="bold" style:font-name-complex="Verdana"/>
    </style:style>
    <style:style style:name="P7" style:family="paragraph" style:parent-style-name="Standard">
      <style:paragraph-properties fo:line-height="150%"/>
      <style:text-properties style:font-name="Verdana" fo:font-weight="bold" style:font-name-asian="Verdana" style:font-weight-asian="bold" style:font-name-complex="Verdana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weight="bold" style:font-name-asian="Verdana" style:font-weight-asian="bold" style:font-name-complex="Verdana"/>
    </style:style>
    <style:style style:name="P9" style:family="paragraph" style:parent-style-name="Standard">
      <style:paragraph-properties fo:line-height="150%"/>
      <style:text-properties style:font-name="Verdana" fo:font-size="11pt" style:font-name-asian="Verdana" style:font-size-asian="11pt" style:font-name-complex="Verdana" style:font-size-complex="11pt"/>
    </style:style>
    <style:style style:name="P10" style:family="paragraph" style:parent-style-name="Standard">
      <style:paragraph-properties fo:line-height="150%"/>
      <style:text-properties fo:font-size="12pt" fo:font-weight="bold" officeooo:rsid="00177a49" officeooo:paragraph-rsid="00177a4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1d1614" officeooo:paragraph-rsid="00177a49" style:font-name-asian="Verdana2" style:font-size-asian="11pt" style:font-style-asian="normal" style:font-weight-asian="normal" style:font-name-complex="Verdana2" style:font-size-complex="11pt"/>
    </style:style>
    <style:style style:name="P12" style:family="paragraph" style:parent-style-name="Standard">
      <style:paragraph-properties fo:line-height="150%"/>
      <style:text-properties officeooo:paragraph-rsid="001f7194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1f7194"/>
    </style:style>
    <style:style style:name="P14" style:family="paragraph" style:parent-style-name="Standard">
      <style:paragraph-properties fo:line-height="150%"/>
      <style:text-properties officeooo:rsid="001f7194" officeooo:paragraph-rsid="001f7194"/>
    </style:style>
    <style:style style:name="P1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style:font-size-asian="9pt" style:font-size-complex="9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 style:master-page-name="MP0">
      <style:paragraph-properties style:page-number="1" fo:break-before="page"/>
    </style:style>
    <style:style style:name="P1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style:font-name="Verdana" fo:font-size="12pt" fo:font-weight="bold" officeooo:rsid="0193e62a" officeooo:paragraph-rsid="00249fd4" style:font-name-asian="Times New Roman" style:font-size-asian="12pt" style:language-asian="es" style:country-asian="AR" style:font-weight-asian="bold" style:font-name-complex="Arial1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1pt" style:font-name-asian="Verdana" style:font-size-asian="11pt" style:font-name-complex="Verdana" style:font-size-complex="11pt"/>
    </style:style>
    <style:style style:name="T3" style:family="text">
      <style:text-properties fo:color="#000000" style:font-name="Verdana" fo:font-size="11pt" officeooo:rsid="001afd65" style:font-name-asian="Verdana" style:font-size-asian="11pt" style:font-name-complex="Verdana" style:font-size-complex="11pt"/>
    </style:style>
    <style:style style:name="T4" style:family="text">
      <style:text-properties fo:color="#000000" style:font-name="Verdana" fo:font-size="11pt" officeooo:rsid="001f7194" style:font-name-asian="Verdana" style:font-size-asian="11pt" style:font-name-complex="Verdana" style:font-size-complex="11pt"/>
    </style:style>
    <style:style style:name="T5" style:family="text">
      <style:text-properties fo:color="#000000" style:font-name="Verdana" fo:font-size="11pt" fo:font-weight="bold" officeooo:rsid="001f7194" style:font-name-asian="Verdana" style:font-size-asian="11pt" style:font-weight-asian="bold" style:font-name-complex="Verdana" style:font-size-complex="11pt" style:font-weight-complex="bold"/>
    </style:style>
    <style:style style:name="T6" style:family="text">
      <style:text-properties fo:color="#000000" style:font-name="Verdana" fo:font-size="11pt" fo:font-weight="bold" officeooo:rsid="001afd65" style:font-name-asian="Verdana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style:font-name-asian="Verdana" style:font-size-asian="11pt" style:font-name-complex="Verdana" style:font-size-complex="11pt"/>
    </style:style>
    <style:style style:name="T8" style:family="text">
      <style:text-properties style:font-name="Verdana" fo:font-size="11pt" officeooo:rsid="00177a49" style:font-name-asian="Verdana" style:font-size-asian="11pt" style:font-name-complex="Verdana" style:font-size-complex="11pt"/>
    </style:style>
    <style:style style:name="T9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211e3d" style:font-name-asian="Verdana2" style:font-size-asian="11pt" style:font-style-asian="normal" style:font-weight-asian="normal" style:font-name-complex="Verdana2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21b584" style:font-name-asian="Verdana2" style:font-size-asian="11pt" style:font-style-asian="normal" style:font-weight-asian="normal" style:font-name-complex="Verdana2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233c78" style:font-name-asian="Verdana2" style:font-size-asian="11pt" style:font-style-asian="normal" style:font-weight-asian="normal" style:font-name-complex="Verdana2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style:font-name-asian="Verdana2" style:font-style-asian="normal" style:font-name-complex="Verdana2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officeooo:rsid="001d1614" style:font-name-asian="Verdana2" style:font-style-asian="normal" style:font-name-complex="Verdana2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officeooo:rsid="001afd65" style:font-name-asian="Verdana2" style:font-style-asian="normal" style:font-name-complex="Verdana2"/>
    </style:style>
    <style:style style:name="T17" style:family="text">
      <style:text-properties style:text-underline-style="none" style:font-weight-complex="bold"/>
    </style:style>
    <style:style style:name="T18" style:family="text">
      <style:text-properties style:text-underline-style="none" officeooo:rsid="00e9d22d" style:font-weight-complex="bold"/>
    </style:style>
    <style:style style:name="T19" style:family="text">
      <style:text-properties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/>
      <text:p text:style-name="P6"/>
      <text:p text:style-name="P7">Diputadas y Diputados de Santa Fe:</text:p>
      <text:p text:style-name="P9"/>
      <text:p text:style-name="P12"><text:span text:style-name="Fuente_20_de_20_párrafo_20_predeter."><text:span text:style-name="T7">La Comisión de Medio Ambiente y Recursos Naturales ha considerado el </text:span></text:span><text:span text:style-name="Fuente_20_de_20_párrafo_20_predeter."><text:span text:style-name="T9">Proyecto de Comunicación Nº 38986 CD – FP - PS,</text:span></text:span><text:span text:style-name="Fuente_20_de_20_párrafo_20_predeter."><text:span text:style-name="T7"> autoría del diputado BERMUDEZ, </text:span></text:span><text:span text:style-name="Fuente_20_de_20_párrafo_20_predeter."><text:span text:style-name="T8">p</text:span></text:span><text:span text:style-name="Fuente_20_de_20_párrafo_20_predeter."><text:span text:style-name="T2">or el cual se solicita disponga gestionar la Constitución Permanente de una Mesa Interprovincial a los fines de trabajar problemáticas referidas al control sobre el Rio Paraná, incluida la Hidrovía, la protección de sus Humedales y la realización periódica y metódica de mediciones que permitan controlar el impacto de las diversas actividades sobre uno de los ecosistemas más importantes del mundo; </text:span></text:span><text:span text:style-name="Fuente_20_de_20_párrafo_20_predeter."><text:span text:style-name="T3">y, </text:span></text:span><text:span text:style-name="Fuente_20_de_20_párrafo_20_predeter."><text:span text:style-name="T4">por las consideraciones expuestas en los fundamentos y las que podrá dar el miembro informante, esta Comisión aconseja la aprobación del siguiente texto con modificaciones:</text:span></text:span></text:p>
      <text:p text:style-name="P12"><text:span text:style-name="Fuente_20_de_20_párrafo_20_predeter."><text:span text:style-name="T4"/></text:span></text:p>
      <text:p text:style-name="P13"><text:span text:style-name="Fuente_20_de_20_párrafo_20_predeter."><text:span text:style-name="T5"/></text:span></text:p>
      <text:p text:style-name="P13"><text:span text:style-name="Fuente_20_de_20_párrafo_20_predeter."><text:span text:style-name="T5">PROYECTO DE COMUNICACIÓN</text:span></text:span></text:p>
      <text:p text:style-name="P12"><text:span text:style-name="Fuente_20_de_20_párrafo_20_predeter."><text:span text:style-name="T6"/></text:span></text:p>
      <text:p text:style-name="P14"><text:span text:style-name="T10">La Cámara de Diputados de la Provincia vería con agrado que el Poder Ejecutivo gestione la constitución permanente de una </text:span><text:span text:style-name="T12">m</text:span><text:span text:style-name="T10">esa </text:span><text:span text:style-name="T11">i</text:span><text:span text:style-name="T10">nterprovincial integrada por representantes de las provincias de Santa Fe, Entre Ríos, Chaco, Corrientes y Buenos Aires, a los fines de trabajar sobre el control sobre el </text:span><text:span text:style-name="T12">R</text:span><text:span text:style-name="T10">ío Paraná, incluida la Hidrov</text:span><text:span text:style-name="T13">ía</text:span><text:span text:style-name="T10">, la protección de sus Humedales y la realización periódica y metódica de mediciones que permitan controlar el impacto de diversas actividades sobre el ecosistema. </text:span></text:p>
      <text:p text:style-name="P11"/>
      <text:p text:style-name="P10"><text:span text:style-name="T15">S</text:span><text:span text:style-name="T14">ala de Comisión, </text:span><text:span text:style-name="T16">22</text:span><text:span text:style-name="T14"> de julio de 2020.-</text:span></text:p>
      <text:p text:style-name="P8"/>
      <text:p text:style-name="P18"><text:span text:style-name="T18">F</text:span><text:span text:style-name="T17">IRMANTES:</text:span><text:span text:style-name="T19"> HYNES – DEL FRADE – PERALTA – BOSCAROL – MAHMUD.</text:span></text:p>
      <text:p text:style-name="P8"/>
      <text:p text:style-name="P8"/>
      <text:p text:style-name="P4"/>
      <text:p text:style-name="P16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Georgia" svg:font-family="Georgia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" svg:font-family="'Gentium Basic'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fals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text-align="justify" style:justify-single-word="false"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" style:font-size-asian="10pt" style:font-style-asian="italic" style:font-name-complex="Gentium Basic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style:font-size-asian="9pt" style:font-size-complex="9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.9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2.902cm" svg:y="-0.836cm" svg:width="8.391cm" style:rel-width="scale" svg:height="2.067cm" style:rel-height="scale" draw:z-index="0"><draw:image xlink:href="Pictures/10000000000002D7000000B391ACA66482E0897F.png" xlink:type="simple" xlink:show="embed" xlink:actuate="onLoad" loext:mime-type="image/png"/></draw:frame><text:span text:style-name="Fuente_20_de_20_párrafo_20_predeter."><text:span text:style-name="MT1"/></text:span></text:p>
        <text:p text:style-name="MP2"/>
      </style:header>
      <style:footer>
        <text:p text:style-name="MP3"><text:s text:c="3"/></text:p>
        <text:p text:style-name="MP4">2020- AÑO DEL BICENTENARIO DEL PASO A LA INMORTALIDAD DEL 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meta:creation-date>2020-06-23T16:15:00Z</meta:creation-date>
    <dc:date>2020-08-06T11:34:56.532838362</dc:date>
    <meta:editing-cycles>14</meta:editing-cycles>
    <meta:editing-duration>PT1H44M51S</meta:editing-duration>
    <meta:print-date>2020-07-22T13:27:24.696953080</meta:print-date>
    <meta:document-statistic meta:table-count="0" meta:image-count="1" meta:object-count="0" meta:page-count="1" meta:paragraph-count="9" meta:word-count="233" meta:character-count="1523" meta:non-whitespace-character-count="1286"/>
    <meta:template xlink:type="simple" xlink:actuate="onRequest" xlink:title="" xlink:href="../../../../../../../../tmp/mozilla_mambiente010/dc3898620.1ma.odt/Normal"/>
  </office:meta>
</office:document-meta>
</file>